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Dorsheseweg 4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hebben de volgende melding ontvangen. </text:p>
            <text:p text:style-name="common-al">Omschrijving:  wijzigen van een rundveehouderij (dierenverblijven)</text:p>
            <text:p text:style-name="common-al">Locatie: Dorsheseweg 4, 5443 NR Haps </text:p>
            <text:p text:style-name="common-al">DSO-kenmerk: 2024062800371</text:p>
            <text:p text:style-name="common-al">Zaaknummer:  Z/226962</text:p>
            <text:p text:style-name="common-al">Datum ontvangen:  28 juni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654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4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4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962; 2024062800371</meta:user-defined>
    <dc:language>nl</dc:language>
    <meta:user-defined meta:name="OVERHEIDop.locatietype/OVERHEIDop.gebiedsmarkering">Adres</meta:user-defined>
    <meta:user-defined meta:name="DC.title">Melding Besluit activiteiten leefomgeving (Bal) – Dorsheseweg 4 Haps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548</meta:user-defined>
    <meta:user-defined meta:name="OVERHEIDop.GmbID/DC.identifier">gmb-2024-386548</meta:user-defined>
    <meta:user-defined meta:name="OVERHEIDop.versieInformatie"/>
  </office:meta>
</office:document-meta>
</file>