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oepassen materiaal voorbelasting fase 1 (039055 RijnlandRoute N206 Europaweg), A44 RIJNLANDROUTE 0    Leiden, Europawe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33826</text:p>
            <text:p text:style-name="common-al">
            <text:span text:style-name="nadrukvet">Ingekomen:</text:span> 05-09-2024</text:p>
            <text:p text:style-name="common-al">
            <text:span text:style-name="nadrukvet">Locatie:</text:span> A44 RIJNLANDROUTE 0    Leiden, Europawe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33826" xlink:type="simple">publicatiesomgevingsvergunningen@leiden.nl</text:a> de volgende gegevens:</text:p>
            <text:p text:style-name="common-al">-het kenmerk van de aanvraag: Z/24/373382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86547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547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547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33826</meta:user-defined>
    <meta:user-defined meta:name="DCTERMS.abstract">toepassen materiaal voorbelasting fase 1 (039055 RijnlandRoute N206 Europaweg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toepassen materiaal voorbelasting fase 1 (039055 RijnlandRoute N206 Europaweg), A44 RIJNLANDROUTE 0    Leiden, Europaweg Leiden</meta:user-defined>
    <meta:user-defined meta:name="DCTERMS.W3CDTF/DCTERMS.available">2024-09-19</meta:user-defined>
    <meta:user-defined meta:name="DCTERMS.W3CDTF/OVERHEIDop.jaargang">2024</meta:user-defined>
    <meta:user-defined meta:name="OVERHEIDop.externeBijlage">LEIDEN_202409_GFO_ZAKEN_814496_Samenvatting|exb-2024-34877</meta:user-defined>
    <meta:user-defined meta:name="OVERHEIDop.publicationIssue">386547</meta:user-defined>
    <meta:user-defined meta:name="OVERHEIDop.GmbID/DC.identifier">gmb-2024-386547</meta:user-defined>
    <meta:user-defined meta:name="OVERHEIDop.versieInformatie"/>
  </office:meta>
</office:document-meta>
</file>