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teeg 36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de volgende melding ontvangen. </text:p>
            <text:p text:style-name="common-al">Voor:  Veranderen van een rundvee- en varkenshouderij </text:p>
            <text:p text:style-name="common-al">Locatie: Steeg 36, 5482WN Schijndel</text:p>
            <text:p text:style-name="common-al">DSO-kenmerk: 2024062601101</text:p>
            <text:p text:style-name="common-al">Zaaknummer:  Z/227166</text:p>
            <text:p text:style-name="common-al">Datum ontvangen:  26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654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4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4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166;  2024062601101</meta:user-defined>
    <dc:language>nl</dc:language>
    <meta:user-defined meta:name="OVERHEIDop.locatietype/OVERHEIDop.gebiedsmarkering">Adres</meta:user-defined>
    <meta:user-defined meta:name="DC.title">Melding Besluit activiteiten leefomgeving (Bal) – Steeg 36 Schijnde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544</meta:user-defined>
    <meta:user-defined meta:name="OVERHEIDop.GmbID/DC.identifier">gmb-2024-386544</meta:user-defined>
    <meta:user-defined meta:name="OVERHEIDop.versieInformatie"/>
  </office:meta>
</office:document-meta>
</file>