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cob Catsstraat 1-55 (onev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24 een aanvraag om een omgevingsvergunning ontvangen. Het gaat over het verduurzamen en uitvoeren van groot onderhoud aan de 24 woningen op de locatie Jacob Catsstraat 1-55 (oneven) in Gouda. De aanvraag is geregistreerd onder kenmerk 2024-00018459.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654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4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4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845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acob Catsstraat 1-55 (oneven) in Gouda</meta:user-defined>
    <meta:user-defined meta:name="DCTERMS.W3CDTF/DCTERMS.available">2024-09-10</meta:user-defined>
    <meta:user-defined meta:name="DCTERMS.W3CDTF/OVERHEIDop.jaargang">2024</meta:user-defined>
    <meta:user-defined meta:name="OVERHEIDop.publicationIssue">386542</meta:user-defined>
    <meta:user-defined meta:name="OVERHEIDop.GmbID/DC.identifier">gmb-2024-386542</meta:user-defined>
    <meta:user-defined meta:name="OVERHEIDop.versieInformatie"/>
  </office:meta>
</office:document-meta>
</file>