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dijk 27, 1862 BD Bergen (NH), het vergroten van de woning (achterzijde), verzenddatum 8 september 2024 (Z2024-00004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65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51</meta:user-defined>
    <meta:user-defined meta:name="DCTERMS.abstract">Kerkedijk 27, 1862 BD Bergen (NH), het vergroten van de woning (achterzijde), verzenddatum 8 september 2024 (Z2024-0000415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erkedijk 27, 1862 BD Bergen (NH), het vergroten van de woning (achterzijde), verzenddatum 8 september 2024 (Z2024-00004151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41</meta:user-defined>
    <meta:user-defined meta:name="OVERHEIDop.GmbID/DC.identifier">gmb-2024-386541</meta:user-defined>
    <meta:user-defined meta:name="OVERHEIDop.versieInformatie"/>
  </office:meta>
</office:document-meta>
</file>