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Raadhuisplein 1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aanleggen bodemenergiesysteem </text:p>
            <text:p text:style-name="common-al">Locatie: Raadhuisplein 1 in Boxmeer</text:p>
            <text:p text:style-name="common-al">DSO-kenmerk: 2024082701489</text:p>
            <text:p text:style-name="common-al">Zaaknummer:  Z/229927</text:p>
            <text:p text:style-name="common-al">Datum ontvangen:  27 augustus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53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3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3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9927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Raadhuisplein 1 Boxmeer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538</meta:user-defined>
    <meta:user-defined meta:name="OVERHEIDop.GmbID/DC.identifier">gmb-2024-386538</meta:user-defined>
    <meta:user-defined meta:name="OVERHEIDop.versieInformatie"/>
  </office:meta>
</office:document-meta>
</file>