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Engelandlaan 2 2034NA Haarlem, 0392-2023-0128021, het verlengen van een omgevingsvergunning voor een tijdelijke onderwijsgebouw, verzonden 22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65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28021</meta:user-defined>
    <meta:user-defined meta:name="DCTERMS.abstract">het verlengen van een omgevingsvergunning voor  een tijdelijke onderwijsgebouw.</meta:user-defined>
    <dc:language>nl</dc:language>
    <meta:user-defined meta:name="OVERHEIDop.locatietype/OVERHEIDop.gebiedsmarkering">Punt</meta:user-defined>
    <meta:user-defined meta:name="DC.title">Gemeente Haarlem, verlengen beslistermijn omgevingsvergunning, Engelandlaan 2 2034NA Haarlem, 0392-2023-0128021, het verlengen van een omgevingsvergunning voor een tijdelijke onderwijsgebouw, verzonden 22-01-2024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51</meta:user-defined>
    <meta:user-defined meta:name="OVERHEIDop.GmbID/DC.identifier">gmb-2024-38651</meta:user-defined>
    <meta:user-defined meta:name="OVERHEIDop.versieInformatie"/>
  </office:meta>
</office:document-meta>
</file>