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4-09-2024 tot 08-09-2024 op de locatie Nabij Stijn Buysstraat 12A Nijmegen zaaknummer AB24.016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4-09-2024 tot 08-09-2024 op de locatie Nabij Stijn Buysstraat 12A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50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0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0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4-09-2024 tot 08-09-2024 op de locatie Nabij Stijn Buysstraat 12A Nijmegen zaaknummer AB24.01632</meta:user-defined>
    <meta:user-defined meta:name="DCTERMS.W3CDTF/DCTERMS.available">2024-09-10</meta:user-defined>
    <meta:user-defined meta:name="DCTERMS.W3CDTF/OVERHEIDop.jaargang">2024</meta:user-defined>
    <meta:user-defined meta:name="OVERHEIDop.publicationIssue">386506</meta:user-defined>
    <meta:user-defined meta:name="OVERHEIDop.GmbID/DC.identifier">gmb-2024-386506</meta:user-defined>
    <meta:user-defined meta:name="OVERHEIDop.versieInformatie"/>
  </office:meta>
</office:document-meta>
</file>