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aangelegde en aangeplante grondwal op de locatie Veldweg 1a, Malden zaaknummer AB24.01620</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legaliseren van een aangelegde en aangeplante grondwal op de locatie Veldweg 1a,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650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0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0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aliseren van een aangelegde en aangeplante grondwal op de locatie Veldweg 1a, Malden zaaknummer AB24.01620</meta:user-defined>
    <meta:user-defined meta:name="DCTERMS.W3CDTF/DCTERMS.available">2024-09-10</meta:user-defined>
    <meta:user-defined meta:name="DCTERMS.W3CDTF/OVERHEIDop.jaargang">2024</meta:user-defined>
    <meta:user-defined meta:name="OVERHEIDop.publicationIssue">386500</meta:user-defined>
    <meta:user-defined meta:name="OVERHEIDop.GmbID/DC.identifier">gmb-2024-386500</meta:user-defined>
    <meta:user-defined meta:name="OVERHEIDop.versieInformatie"/>
  </office:meta>
</office:document-meta>
</file>