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gevelreclame op de locatie Tweede Walstraat 163 te Nijmegen zaaknummer AB24.0161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rengen van gevelreclame op de locatie Tweede Walstraat 16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49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9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9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gevelreclame op de locatie Tweede Walstraat 163 te Nijmegen zaaknummer AB24.01617</meta:user-defined>
    <meta:user-defined meta:name="DCTERMS.W3CDTF/DCTERMS.available">2024-09-10</meta:user-defined>
    <meta:user-defined meta:name="DCTERMS.W3CDTF/OVERHEIDop.jaargang">2024</meta:user-defined>
    <meta:user-defined meta:name="OVERHEIDop.publicationIssue">386499</meta:user-defined>
    <meta:user-defined meta:name="OVERHEIDop.GmbID/DC.identifier">gmb-2024-386499</meta:user-defined>
    <meta:user-defined meta:name="OVERHEIDop.versieInformatie"/>
  </office:meta>
</office:document-meta>
</file>