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kozijnen en het vervangen van enkelglas voor BENG glas op de locatie Fransestraat 7 te Nijmegen zaaknummer AB24.016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de kozijnen en het vervangen van enkelglas voor BENG glas op de locatie Franse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49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kozijnen en het vervangen van enkelglas voor BENG glas op de locatie Fransestraat 7 te Nijmegen zaaknummer AB24.01614</meta:user-defined>
    <meta:user-defined meta:name="DCTERMS.W3CDTF/DCTERMS.available">2024-09-10</meta:user-defined>
    <meta:user-defined meta:name="DCTERMS.W3CDTF/OVERHEIDop.jaargang">2024</meta:user-defined>
    <meta:user-defined meta:name="OVERHEIDop.publicationIssue">386496</meta:user-defined>
    <meta:user-defined meta:name="OVERHEIDop.GmbID/DC.identifier">gmb-2024-386496</meta:user-defined>
    <meta:user-defined meta:name="OVERHEIDop.versieInformatie"/>
  </office:meta>
</office:document-meta>
</file>