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bestaande kozijnen en een pui op de locatie Mr. Franckenstraat 1 te Nijmegen zaaknummer AB24.01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49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9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bestaande kozijnen en een pui op de locatie Mr. Franckenstraat 1 te Nijmegen zaaknummer AB24.01524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94</meta:user-defined>
    <meta:user-defined meta:name="OVERHEIDop.GmbID/DC.identifier">gmb-2024-386494</meta:user-defined>
    <meta:user-defined meta:name="OVERHEIDop.versieInformatie"/>
  </office:meta>
</office:document-meta>
</file>