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Oranjesingel 61 te Nijmegen zaaknummer MA24.01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Oranjesingel 6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49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9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9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Oranjesingel 61 te Nijmegen zaaknummer MA24.01969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92</meta:user-defined>
    <meta:user-defined meta:name="OVERHEIDop.GmbID/DC.identifier">gmb-2024-386492</meta:user-defined>
    <meta:user-defined meta:name="OVERHEIDop.versieInformatie"/>
  </office:meta>
</office:document-meta>
</file>