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 - 2 en 3 op de locatie Vosseneindseweg 30 te Heumen zaaknummer MA24.0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bron 1 - 2 en 3 op de locatie Vosseneindseweg 30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649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 - 2 en 3 op de locatie Vosseneindseweg 30 te Heumen zaaknummer MA24.01947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90</meta:user-defined>
    <meta:user-defined meta:name="OVERHEIDop.GmbID/DC.identifier">gmb-2024-386490</meta:user-defined>
    <meta:user-defined meta:name="OVERHEIDop.versieInformatie"/>
  </office:meta>
</office:document-meta>
</file>