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een boom op de inrit naast het huis op de locatie Dennenstraat 114 Nijmegen zaaknummer AB24.013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ooien van een boom op de inrit naast het huis op de locatie Dennenstraat 1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48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ooien van een boom op de inrit naast het huis op de locatie Dennenstraat 114 Nijmegen zaaknummer AB24.01376</meta:user-defined>
    <meta:user-defined meta:name="DCTERMS.W3CDTF/DCTERMS.available">2024-09-10</meta:user-defined>
    <meta:user-defined meta:name="DCTERMS.W3CDTF/OVERHEIDop.jaargang">2024</meta:user-defined>
    <meta:user-defined meta:name="OVERHEIDop.publicationIssue">386489</meta:user-defined>
    <meta:user-defined meta:name="OVERHEIDop.GmbID/DC.identifier">gmb-2024-386489</meta:user-defined>
    <meta:user-defined meta:name="OVERHEIDop.versieInformatie"/>
  </office:meta>
</office:document-meta>
</file>