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paardenstal op de locatie Parksesteeg 9 te Overasselt zaaknummer AB24.0092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een vergunning ontvangen. De gemeente laat de aanvraag buiten behandeling. De gemeente geeft hiermee geen toestemming voor het legaliseren van een paardenstal op de locatie Parksesteeg 9 te Overassel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4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een paardenstal op de locatie Parksesteeg 9 te Overasselt zaaknummer AB24.00923</meta:user-defined>
    <meta:user-defined meta:name="DCTERMS.W3CDTF/DCTERMS.available">2024-09-10</meta:user-defined>
    <meta:user-defined meta:name="DCTERMS.W3CDTF/OVERHEIDop.jaargang">2024</meta:user-defined>
    <meta:user-defined meta:name="OVERHEIDop.publicationIssue">386486</meta:user-defined>
    <meta:user-defined meta:name="OVERHEIDop.GmbID/DC.identifier">gmb-2024-386486</meta:user-defined>
    <meta:user-defined meta:name="OVERHEIDop.versieInformatie"/>
  </office:meta>
</office:document-meta>
</file>