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trokken: ingebruikname openbare gemeentegrond (MIOG) Graven 6 (Stromarkt), Deventer - periode 1-9-2024 tot en met 1-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04326-2024</text:span>
          </text:p>
            <text:p text:style-name="common-al">
            <text:span text:style-name="nadrukvet">Indieningsdatum 13-08-2024</text:span>
          </text:p>
            <text:p text:style-name="common-al">
            <text:span text:style-name="nadrukvet">Verzenddatum</text:span>
            <text:span text:style-name="nadrukvet">06-09-2024</text:span>
          </text:p>
            <text:p text:style-name="common-al"/>
            <text:p text:style-name="common-al">De eerder gepubliceerde melding (MIOG) voor het in de periode van 1 september 2024 tot en met 1 januari 2025 in gebruik nemen van 12,5 m2 openbare gemeentegrond ter hoogte van de Stromarkt in Deventer is door de aanvrager ingetro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48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4326-2024</meta:user-defined>
    <dc:language>nl</dc:language>
    <meta:user-defined meta:name="OVERHEIDop.locatietype/OVERHEIDop.gebiedsmarkering">Punt</meta:user-defined>
    <meta:user-defined meta:name="DC.title">Melding ingetrokken: ingebruikname openbare gemeentegrond (MIOG) Graven 6 (Stromarkt), Deventer - periode 1-9-2024 tot en met 1-1-202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83</meta:user-defined>
    <meta:user-defined meta:name="OVERHEIDop.GmbID/DC.identifier">gmb-2024-386483</meta:user-defined>
    <meta:user-defined meta:name="OVERHEIDop.versieInformatie"/>
  </office:meta>
</office:document-meta>
</file>