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nokverhoging, Abel Tasmanstraat 20 1782 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Abel Tasmanstraat 20 1782 TE Den Helder, realiseren van een nokverhoging</text:p>
            <text:p text:style-name="common-al">Verzenddatum: 06-09-2024</text:p>
            <text:p text:style-name="common-al">Nieuwe uiterste beslistermijn: 20-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64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62</meta:user-defined>
    <meta:user-defined meta:name="DCTERMS.abstract">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nokverhoging, Abel Tasmanstraat 20 1782 TE Den Helder</meta:user-defined>
    <meta:user-defined meta:name="DCTERMS.W3CDTF/DCTERMS.available">2024-09-10</meta:user-defined>
    <meta:user-defined meta:name="DCTERMS.W3CDTF/OVERHEIDop.jaargang">2024</meta:user-defined>
    <meta:user-defined meta:name="OVERHEIDop.publicationIssue">386479</meta:user-defined>
    <meta:user-defined meta:name="OVERHEIDop.GmbID/DC.identifier">gmb-2024-386479</meta:user-defined>
    <meta:user-defined meta:name="OVERHEIDop.versieInformatie"/>
  </office:meta>
</office:document-meta>
</file>