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op zaterdag 14 september 10.00 uur tot en met zondag 15 september 20.00 uur aan Mazijk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kingmarkt 14 en 15 september 2024</text:span>I.v.m. de organisatie van de Vikingmarkt wordt de Mazijk in Wijk bij Duurstede van zaterdag 14 september 10.00 uur tot en met zondag 15 september 20.00 uur afgesloten voor alle verkeer, uitgezonderd voetgangers. </text:p>
            <text:p text:style-name="last-al">Kenmerk gemeente WbD: 2024-3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864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bij evenementen op zaterdag 14 september 10.00 uur tot en met zondag 15 september 20.00 uur aan Mazijk te Wijk bij Duurstede</meta:user-defined>
    <meta:user-defined meta:name="DCTERMS.W3CDTF/DCTERMS.available">2024-09-12</meta:user-defined>
    <meta:user-defined meta:name="DCTERMS.W3CDTF/OVERHEIDop.jaargang">2024</meta:user-defined>
    <meta:user-defined meta:name="OVERHEIDop.publicationIssue">386477</meta:user-defined>
    <meta:user-defined meta:name="OVERHEIDop.GmbID/DC.identifier">gmb-2024-386477</meta:user-defined>
    <meta:user-defined meta:name="OVERHEIDop.versieInformatie"/>
  </office:meta>
</office:document-meta>
</file>