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bedrijfskavel Keulenaar 5 op bedrijventerrein Broekwe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k bij Duurstede heeft op 3 september 2024 besloten een overeenkomst van aan- en verkoop aan te gaan met Van Rooijen Vastgoed b.v., voor verkoop van een bedrijfskavel van 2.440 m<text:span text:style-name="sup">2</text:span>, gelegen aan de Keulenaar 5 te Wijk bij Duurstede (kadastraal bekend: gemeente Wijk bij Duurstede, sectie D, nummer 796), ten behoeve van de nieuwbouw voor- en vestiging van Sign Activation b.v.</text:p>
            <text:p text:style-name="common-al">Voorafgaand aan dit besluit is een verkoopprocedure doorlopen waarin geïnteresseerden hun interesse aan de gemeente kenbaar konden maken, door een inschrijvingsformulier voor 1 februari 2024 in te dienen. Van deze mogelijkheid hebben 7 partijen gebruik gemaakt. De inschrijvingen zijn beoordeeld op basis van de vooraf openbaar gemaakte inschrijvingsleidraad. De inschrijving van Sign Activation b.v. is als beste inschrijving beoordeeld. Met dit bedrijf zijn besprekingen gestart over de overeenkomst van aan- en verkoop, die in augustus 2024 tot overeenstemming hebben geleid. Het college heeft op basis daarvan besloten een overeenkomst van aan- en verkoop aan te gaan met Van Rooijen Vastgoed b.v. Deze vastgoed vennootschap is opgericht voor nieuwbouw voor- en huisvesting van Sign Activation b.v.</text:p>
            <text:p text:style-name="common-al">
            <text:span text:style-name="nadrukvet">Reageren | vervaltermijn</text:span>
          </text:p>
            <text:p text:style-name="common-al">Tegen het hiervoor bedoelde besluit tot het aangaan van voormelde overeenkomst tot verkoop kunnen geen zienswijzen, bezwaren of beroep in de zin van de Algemene Wet Bestuursrecht worden ingediend of ingesteld.</text:p>
            <text:p text:style-name="common-al">Derden met een rechtens te honoreren belang die zich niet kunnen verenigen met deze voorgenomen gronduitgifte aan de gegadigde, dienen daartoe binnen 20 dagen na publicatie van dit bericht, derhalve uiterlijk op 26 september 2024 een kort geding aanhangig te maken bij de voorzieningenrechter van de rechtbank Midden-Nederland en de gemeente hiervan tegelijkertijd een afschrift te sturen. </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n de gegadigde zouden immers onredelijk worden benadeeld indien pas na deze termijn alsnog tegen het voornemen respectievelijk het aangaan van de overeenkomst zou (kunnen) worden opgekomen. </text:p>
            <text:p text:style-name="common-al">Bij vragen over de verkoop kunt u per e-mail contact opnemen met de gemeente Wijk bij Duurstede, t.a.v. dhr. M. Hardijzer, via: <text:span text:style-name="nadrukondlijn">m.hardijzer@wijkbijduurstede.nl</text:span>.</text:p>
            <text:p text:style-name="last-al">Kenmerk gemeente WbD: 2024-2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647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7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7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rkoop bedrijfskavel Keulenaar 5 op bedrijventerrein Broekweg</meta:user-defined>
    <meta:user-defined meta:name="DCTERMS.W3CDTF/DCTERMS.available">2024-09-12</meta:user-defined>
    <meta:user-defined meta:name="DCTERMS.W3CDTF/OVERHEIDop.jaargang">2024</meta:user-defined>
    <meta:user-defined meta:name="OVERHEIDop.publicationIssue">386472</meta:user-defined>
    <meta:user-defined meta:name="OVERHEIDop.GmbID/DC.identifier">gmb-2024-386472</meta:user-defined>
    <meta:user-defined meta:name="OVERHEIDop.versieInformatie"/>
  </office:meta>
</office:document-meta>
</file>