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in de Binnenstad (Benschopperstraat, Utrechtsestraat, de Plaats, Weidstraat, Kerkstraat en Vingerhoekhof)</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in de Binnenstad (Benschopperstraat, Utrechtsestraat, de Plaats, Weidstraat, Kerkstraat en Vingerhoekhof). Het gaat om Special Cars and Bikes Day 2024. De datum van het evenement is 14 september 2024.</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6 september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647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evenement in de Binnenstad (Benschopperstraat, Utrechtsestraat, de Plaats, Weidstraat, Kerkstraat en Vingerhoekhof)</meta:user-defined>
    <meta:user-defined meta:name="DCTERMS.W3CDTF/DCTERMS.available">2024-09-10</meta:user-defined>
    <meta:user-defined meta:name="DCTERMS.W3CDTF/OVERHEIDop.jaargang">2024</meta:user-defined>
    <meta:user-defined meta:name="OVERHEIDop.publicationIssue">386470</meta:user-defined>
    <meta:user-defined meta:name="OVERHEIDop.GmbID/DC.identifier">gmb-2024-386470</meta:user-defined>
    <meta:user-defined meta:name="OVERHEIDop.versieInformatie"/>
  </office:meta>
</office:document-meta>
</file>