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Roderweg Heerlen (Kadastraal bekend Gemeente Heerlen, HLN01, Sectie F, perceelnummer 6235). Toestemming omgevingsvergunning: het (tijdelijk) plaatsen van een verplaatsbaar waterstof tankstatio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2672</text:span>
          </text:p>
            <text:p text:style-name="common-al">
            <text:span text:style-name="nadrukvet">Adres : Oude Roderweg Heerlen - Kadastraal bekend Gemeente Heerlen, HLN01, Sectie F, perceelnummer 6235 (behoort bij Nijverheidsweg 4a)</text:span>
          </text:p>
            <text:p text:style-name="common-al">
            <text:span text:style-name="nadrukvet">Activiteit : het (tijdelijk) plaatsen van een verplaatsbaar waterstof tankstation</text:span>
          </text:p>
            <text:p text:style-name="common-al">
            <text:span text:style-name="nadrukvet">Datum besluit : 6 september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86469</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469</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469</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2672</meta:user-defined>
    <meta:user-defined meta:name="DCTERMS.abstract">Betreft: Beschikking op aanvraag op locatie Oude Roderweg Heerlen - Kadastraal bekend Gemeente Heerlen, HLN01, Sectie F, perceelnummer 6235</meta:user-defined>
    <dc:language>nl</dc:language>
    <meta:user-defined meta:name="OVERHEIDop.locatietype/OVERHEIDop.gebiedsmarkering">Vlak</meta:user-defined>
    <meta:user-defined meta:name="DC.title">Oude Roderweg Heerlen (Kadastraal bekend Gemeente Heerlen, HLN01, Sectie F, perceelnummer 6235). Toestemming omgevingsvergunning: het (tijdelijk) plaatsen van een verplaatsbaar waterstof tankstation</meta:user-defined>
    <meta:user-defined meta:name="DCTERMS.W3CDTF/DCTERMS.available">2024-09-10</meta:user-defined>
    <meta:user-defined meta:name="DCTERMS.W3CDTF/OVERHEIDop.jaargang">2024</meta:user-defined>
    <meta:user-defined meta:name="OVERHEIDop.publicationIssue">386469</meta:user-defined>
    <meta:user-defined meta:name="OVERHEIDop.GmbID/DC.identifier">gmb-2024-386469</meta:user-defined>
    <meta:user-defined meta:name="OVERHEIDop.versieInformatie"/>
  </office:meta>
</office:document-meta>
</file>