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La dolce Vita - Straatfeest Griendakker op de locatie Griendakker Gouda op 2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La dolce Vita - Straatfeest Griendakker organiseren op de locatie Griendakker Gouda.</text:p>
            <text:p text:style-name="common-al">De vergunning is verzonden op 06-09-2024. Het zaaknummer van de vergunning is 103795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646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6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6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99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La dolce Vita - Straatfeest Griendakker op de locatie Griendakker Gouda op 28-09-202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66</meta:user-defined>
    <meta:user-defined meta:name="OVERHEIDop.GmbID/DC.identifier">gmb-2024-386466</meta:user-defined>
    <meta:user-defined meta:name="OVERHEIDop.versieInformatie"/>
  </office:meta>
</office:document-meta>
</file>