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een sloot aan Landscheidingsweg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0vergunning</text:span>
          </text:p>
            <text:p text:style-name="common-al">Omgevingswet</text:p>
            <text:p text:style-name="common-al">Zaaknummer : 843727</text:p>
            <text:p text:style-name="common-al">Voor : Dempen sloot</text:p>
            <text:p text:style-name="common-al">Locatie : Landscheidingsweg, Langbroek</text:p>
            <text:p text:style-name="common-al">Datum ontvangst : 03-0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64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3727</meta:user-defined>
    <dc:language>nl</dc:language>
    <meta:user-defined meta:name="OVERHEIDop.locatietype/OVERHEIDop.gebiedsmarkering">Weg</meta:user-defined>
    <meta:user-defined meta:name="DC.title">Aanvraag vergunning voor het dempen van een sloot aan Landscheidingsweg te Langbro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459</meta:user-defined>
    <meta:user-defined meta:name="OVERHEIDop.GmbID/DC.identifier">gmb-2024-386459</meta:user-defined>
    <meta:user-defined meta:name="OVERHEIDop.versieInformatie"/>
  </office:meta>
</office:document-meta>
</file>