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39-H 101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gevelreclame en busstop </text:p>
            <text:p text:style-name="common-al">Zaakadres: Leidsestraat 39-H 1017NV Amsterdam</text:p>
            <text:p text:style-name="common-al">Datum ontvangst: 27-08-2024</text:p>
            <text:p text:style-name="common-al">Zaaknummer: Z2024-025647</text:p>
            <text:p text:style-name="common-al">DSO-nummer: 2024082701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5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5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5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647</meta:user-defined>
    <meta:user-defined meta:name="DCTERMS.abstract">realiseren van gevelreclame en bussto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39-H 1017NV Amsterda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58</meta:user-defined>
    <meta:user-defined meta:name="OVERHEIDop.GmbID/DC.identifier">gmb-2024-386458</meta:user-defined>
    <meta:user-defined meta:name="OVERHEIDop.versieInformatie"/>
  </office:meta>
</office:document-meta>
</file>