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loerconstructie aan Lekdijk Oos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42210</text:p>
            <text:p text:style-name="common-al">Voor : Vervangen vloerconstructie</text:p>
            <text:p text:style-name="common-al">Locatie : Lekdijk Oost 4, (3961 MB) Wijk bij Duurstede</text:p>
            <text:p text:style-name="common-al">Datum ontvangst : 02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64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10</meta:user-defined>
    <dc:language>nl</dc:language>
    <meta:user-defined meta:name="OVERHEIDop.locatietype/OVERHEIDop.gebiedsmarkering">Adres</meta:user-defined>
    <meta:user-defined meta:name="DC.title">Aanvraag vergunning voor het vervangen van een vloerconstructie aan Lekdijk Oost 4 te Wijk bij Duurste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456</meta:user-defined>
    <meta:user-defined meta:name="OVERHEIDop.GmbID/DC.identifier">gmb-2024-386456</meta:user-defined>
    <meta:user-defined meta:name="OVERHEIDop.versieInformatie"/>
  </office:meta>
</office:document-meta>
</file>