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woonruimte aan Langbroekerdijk A 8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42011</text:p>
            <text:p text:style-name="common-al">Voor : Tijdelijke woonruimte</text:p>
            <text:p text:style-name="common-al">Locatie : Langbroekerdijk A 8, (3947 BH) Langbroek</text:p>
            <text:p text:style-name="common-al">Datum ontvangst : 01-09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9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645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5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5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2011</meta:user-defined>
    <dc:language>nl</dc:language>
    <meta:user-defined meta:name="OVERHEIDop.locatietype/OVERHEIDop.gebiedsmarkering">Adres</meta:user-defined>
    <meta:user-defined meta:name="DC.title">Aanvraag vergunning voor een tijdelijke woonruimte aan Langbroekerdijk A 8 te Langbroe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6453</meta:user-defined>
    <meta:user-defined meta:name="OVERHEIDop.GmbID/DC.identifier">gmb-2024-386453</meta:user-defined>
    <meta:user-defined meta:name="OVERHEIDop.versieInformatie"/>
  </office:meta>
</office:document-meta>
</file>