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voor- en zijgevel aan Hoge Maa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41318</text:p>
            <text:p text:style-name="common-al">Voor : Veranderen voor- en zijgevel</text:p>
            <text:p text:style-name="common-al">Locatie : Hoge Maat 4, (3961 NC) Wijk bij Duurstede</text:p>
            <text:p text:style-name="common-al">Datum ontvangst : 30-08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645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318</meta:user-defined>
    <dc:language>nl</dc:language>
    <meta:user-defined meta:name="OVERHEIDop.locatietype/OVERHEIDop.gebiedsmarkering">Adres</meta:user-defined>
    <meta:user-defined meta:name="DC.title">Aanvraag vergunning voor het veranderen van de voor- en zijgevel aan Hoge Maat 4 te Wijk bij Duurste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450</meta:user-defined>
    <meta:user-defined meta:name="OVERHEIDop.GmbID/DC.identifier">gmb-2024-386450</meta:user-defined>
    <meta:user-defined meta:name="OVERHEIDop.versieInformatie"/>
  </office:meta>
</office:document-meta>
</file>