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supermarkt aan Langbroekseweg 3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39474</text:p>
            <text:p text:style-name="common-al">Voor : Uitbreiding supermarkt</text:p>
            <text:p text:style-name="common-al">Locatie : Langbroekseweg 3a, (3962 EH) Wijk bij Duurstede</text:p>
            <text:p text:style-name="common-al">Datum ontvangst : 29-08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64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474</meta:user-defined>
    <dc:language>nl</dc:language>
    <meta:user-defined meta:name="OVERHEIDop.locatietype/OVERHEIDop.gebiedsmarkering">Adres</meta:user-defined>
    <meta:user-defined meta:name="DC.title">Aanvraag vergunning voor de uitbreiding van de supermarkt aan Langbroekseweg 3a te Wijk bij Duurste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448</meta:user-defined>
    <meta:user-defined meta:name="OVERHEIDop.GmbID/DC.identifier">gmb-2024-386448</meta:user-defined>
    <meta:user-defined meta:name="OVERHEIDop.versieInformatie"/>
  </office:meta>
</office:document-meta>
</file>