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weg 7, 5864AB Meerlo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3 september 2024 besoten om de aanvraag met zaaknummer 2022-011600 voor een Omgevingsvergunning op locatie Bergweg 7, 5864AB Meerlo buiten behandeling te stellen.</text:p>
            <text:p text:style-name="common-al">De aanvraag betrof het gedeeltelijk intrekken van de aanvraag temn gunste van de locate aan de Bergweg 3-5 te Meerlo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september 2024</text:span> een gemotiveerd bezwaarschrift indienen. Het bezwaarschrift moet worden ondertekend en moet ten minste bevatten:</text:p>
            <text:list text:style-name="id1-3-2-1-1-7">
              <text:list-item text:style-override="id1-3-2-1-1-7-1">
                <text:number>•</text:number>
                <text:p text:style-name="al">uw naam en uw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7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644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11600</meta:user-defined>
    <meta:user-defined meta:name="DCTERMS.abstract">Betreft: Besluit op locatie Bergweg 7, 5864AB Meerlo</meta:user-defined>
    <dc:language>nl</dc:language>
    <meta:user-defined meta:name="OVERHEIDop.locatietype/OVERHEIDop.gebiedsmarkering">Punt</meta:user-defined>
    <meta:user-defined meta:name="DC.title">Bergweg 7, 5864AB Meerlo, Besluit buiten behandelingstelling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445</meta:user-defined>
    <meta:user-defined meta:name="OVERHEIDop.GmbID/DC.identifier">gmb-2024-386445</meta:user-defined>
    <meta:user-defined meta:name="OVERHEIDop.versieInformatie"/>
  </office:meta>
</office:document-meta>
</file>