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noveren van de gevels van 't Veerhuis Lands End, Havenplein 1, 1781AB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avenplein 1, 1781AB Den Helder, renoveren van de gevels van 't Veerhuis Lands End</text:p>
            <text:p text:style-name="common-al">Verzenddatum: 06-09-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644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4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4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148</meta:user-defined>
    <meta:user-defined meta:name="DCTERMS.abstract">renoveren van de gevels van 't Veerhuis Lands 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renoveren van de gevels van 't Veerhuis Lands End, Havenplein 1, 1781AB Den Helder</meta:user-defined>
    <meta:user-defined meta:name="DCTERMS.W3CDTF/DCTERMS.available">2024-09-10</meta:user-defined>
    <meta:user-defined meta:name="DCTERMS.W3CDTF/OVERHEIDop.jaargang">2024</meta:user-defined>
    <meta:user-defined meta:name="OVERHEIDop.publicationIssue">386441</meta:user-defined>
    <meta:user-defined meta:name="OVERHEIDop.GmbID/DC.identifier">gmb-2024-386441</meta:user-defined>
    <meta:user-defined meta:name="OVERHEIDop.versieInformatie"/>
  </office:meta>
</office:document-meta>
</file>