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jaarlijks spoorslijpen met een rijdende slijptrein in de gemeente Gooise 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geluidshinder verleend voor jaarlijks spoorslijpen met een rijdende slijptrein in de gemeente Gooise Meren op de trajecten door Muiden, Naarden en Bussum. </text:p>
            <text:p text:style-name="common-al">(verstuurd 6 sept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43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leende ontheffing geluidshinder voor jaarlijks spoorslijpen met een rijdende slijptrein in de gemeente Gooise Meren</meta:user-defined>
    <meta:user-defined meta:name="DCTERMS.W3CDTF/DCTERMS.available">2024-09-10</meta:user-defined>
    <meta:user-defined meta:name="DCTERMS.W3CDTF/OVERHEIDop.jaargang">2024</meta:user-defined>
    <meta:user-defined meta:name="OVERHEIDop.publicationIssue">386439</meta:user-defined>
    <meta:user-defined meta:name="OVERHEIDop.GmbID/DC.identifier">gmb-2024-386439</meta:user-defined>
    <meta:user-defined meta:name="OVERHEIDop.versieInformatie"/>
  </office:meta>
</office:document-meta>
</file>