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Tweede bloksweg 60 (langs N453) in Waddinxveen</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Omgevingsdienst Midden-Holland (ODMH) namens gemeente Waddinxveen een besluit genomen op de aanvraag met kenmerk 2024-00011865. Het gaat over het vellen van 7 bomen  op de locatie nabij Tweede bloksweg 60 (langs N453) in Waddinxve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643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18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Tweede bloksweg 60 (langs N453) in Waddinxveen</meta:user-defined>
    <meta:user-defined meta:name="DCTERMS.W3CDTF/DCTERMS.available">2024-09-10</meta:user-defined>
    <meta:user-defined meta:name="DCTERMS.W3CDTF/OVERHEIDop.jaargang">2024</meta:user-defined>
    <meta:user-defined meta:name="OVERHEIDop.publicationIssue">386437</meta:user-defined>
    <meta:user-defined meta:name="OVERHEIDop.GmbID/DC.identifier">gmb-2024-386437</meta:user-defined>
    <meta:user-defined meta:name="OVERHEIDop.versieInformatie"/>
  </office:meta>
</office:document-meta>
</file>