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25 september 2024</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6 mei 2024. Het college besloot om een verzoek tot het wissen van gegevens buiten behandeling te stellen.</text:p>
            <text:p text:style-name="al">20:15: Het bezwaarschrift gericht tegen de beslissing van het college van burgemeester en wethouders van 30 april 2024. Het college besloot om de aanvraag voor het ‘(her) bouwen van een woonhuis’ buiten behandeling te stellen.</text:p>
            <text:p text:style-name="al">21:00: De bezwaarschriften gericht tegen de beslissing van het college van burgemeester en wethouders van 10 juni 2024. Het college besloot om een omgevingsvergunning te verlenen voor het bouwen van 4 huizen met bergingen.</text:p>
            <text:p text:style-name="al">Aanvullende informatie</text:p>
            <text:p text:style-name="al">Op grond van artikel 15 van de Verordening commissie bezwaarschriften is de hoorzitting van 19.30 uur niet openbaar. Wij vragen u om contact op te nemen met het secretariaat van de Commissie voor Bezwaarschriften indien u voornemens bent als toehoorder een openbare zitting bij te wo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8643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3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3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776478, 774036, 785397, 796278, 795883, 798458</meta:user-defined>
    <dc:language>nl</dc:language>
    <meta:user-defined meta:name="OVERHEIDop.locatietype/OVERHEIDop.gebiedsmarkering">Gemeente</meta:user-defined>
    <meta:user-defined meta:name="DC.title">Hoorzitting commissie bezwaarschriften</meta:user-defined>
    <meta:user-defined meta:name="DCTERMS.W3CDTF/DCTERMS.available">2024-09-17</meta:user-defined>
    <meta:user-defined meta:name="DCTERMS.W3CDTF/OVERHEIDop.jaargang">2024</meta:user-defined>
    <meta:user-defined meta:name="OVERHEIDop.publicationIssue">386430</meta:user-defined>
    <meta:user-defined meta:name="OVERHEIDop.GmbID/DC.identifier">gmb-2024-386430</meta:user-defined>
    <meta:user-defined meta:name="OVERHEIDop.versieInformatie"/>
  </office:meta>
</office:document-meta>
</file>