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arande 142-144 Schiedam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12 september 2024 de ontwerp-omgevingsvergunning voor de bouw van negen woningen aan de Warande 142-144, ter inzage ligt. Bij de ontwerp-omgevingsvergunning hoort ook een ontwerpbesluit hogere waarden Wet geluidhinder.</text:p>
            <text:p text:style-name="common-al">
            <text:span text:style-name="nadrukvet">Aanleiding</text:span>
          </text:p>
            <text:p text:style-name="common-al">Op 22 december 2023 is een omgevingsvergunning gevraagd voor de bouw van negen woningen. Het project is niet in overeenstemming met het geldende bestemmingsplan ‘Binnenstad 2014’.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 </text:p>
            <text:p text:style-name="common-al">Omdat op enkele delen van het bouwplan de voorkeurswaarde voor industrielawaai wordt overschreden, is toekenning van een hogere waarde op grond van de Wet geluidhinder nodig. Hiervoor is een ontwerpbesluit hogere waarden Wet geluidhinder opgesteld. Deze wordt gelijktijdig met de ontwerp-omgevingsvergunning in procedure gebracht.</text:p>
            <text:p text:style-name="common-al">
            <text:span text:style-name="nadrukvet">Ter inzage en zienswijzen</text:span>
          </text:p>
            <text:p text:style-name="common-al">De ontwerp-omgevingsvergunning met bijbehorende stukken en het ontwerpbesluit hogere waarden ligt vanaf 12 september 2024 gedurende zes weken ter inzage. De stukken liggen ter inzage bij het Klant Contact Centrum (KCC) in het Stadskantoor, Stadserf 1 te Schiedam. Het KCC is op afspraak te bezoeken voor het inzien van de stukken. </text:p>
            <text:p text:style-name="common-al">De ontwerp-omgevingsvergunning is digitaal te bekijken op de websites www.ruimtelijkeplannen.nl en https://omgevingswet.overheid.nl/regels-op-de-kaart (plan-idn is NL.IMRO.0606.OMG0031-0001) . Alle stukken zijn in te zien bij het Klant Contact Centrum (KCC) in het Stadskantoor, Stadserf 1 te Schiedam. Het KCC is op afspraak geopend.</text:p>
            <text:p text:style-name="common-al">Gedurende de termijn van terinzagelegging kan eenieder schriftelijk of mondeling zienswijzen op de ontwerp-omgevingsvergunning of het ontwerpbesluit hogere waarden Wet geluidhinder kenbaar maken bij het College van Burgemeester en Wethouders van Schiedam. Schriftelijk kan dit t.a.v. manager Ruimtelijke Ontwikkeling &amp; Beleid, postbus 1501, 3100 EA te Schiedam. Mondelinge zienswijzen kunnen naar voren worden gebracht bij de balie Bouwen, Wonen en Milieu van het KCC. </text:p>
            <text:p text:style-name="common-al">
            <text:span text:style-name="nadrukvet">Vragen en opmerkingen</text:span>
          </text:p>
            <text:p text:style-name="last-al">Voor vragen of opmerkingen over de omgevingsvergunning en de verdere procedure kunt u via telefoonnummer 14010 contact opnemen de heer B. Durmus,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1 september 2024</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C.E. Bos,</text:span>
            <text:span text:style-name="achternaam">secretaris</text:span>
          </text:span></text:p>
          </text:section>
          <text:section text:name="ondertekening_id1-3-2-2-3">
            <text:p><text:span text:style-name="ondertekening_naam">
            <text:span text:style-name="voornaam">mr. H.M. Bergmann, </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4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3-00001293</meta:user-defined>
    <meta:user-defined meta:name="DCTERMS.abstract">omgevingsvergunning bouw van negen woningen in bestaand stedelijk gebied van Schiedam</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Warande 142-144 Schiedam en ontwerpbesluit hogere waarden Wet geluidhinder</meta:user-defined>
    <meta:user-defined meta:name="DCTERMS.W3CDTF/DCTERMS.available">2024-09-11</meta:user-defined>
    <meta:user-defined meta:name="DCTERMS.W3CDTF/OVERHEIDop.jaargang">2024</meta:user-defined>
    <meta:user-defined meta:name="OVERHEIDop.publicationIssue">386428</meta:user-defined>
    <meta:user-defined meta:name="OVERHEIDop.GmbID/DC.identifier">gmb-2024-386428</meta:user-defined>
    <meta:user-defined meta:name="OVERHEIDop.versieInformatie"/>
  </office:meta>
</office:document-meta>
</file>