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van artikel 35 van de Alchoholwet voor het schenken van zwak-alcoholhoudende dranken tijdens verschillende concerten in de Grote Kerk</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hoholwet aan De Cateringfabriek voor het schenken van zwak-alcoholhoudende dranken tijdens verschillende concerten in de Grote Kerk, gevestigd aan de Marktstraat 13 te Naarden.</text:p>
            <text:p text:style-name="common-al">De ontheffing geldt gedurende de perioden:</text:p>
            <text:p text:style-name="common-al">Datum 14-9-2024 van 20:00 tot 23:00</text:p>
            <text:p text:style-name="common-al">Datum 12-10-2024 van 15:00 tot 18:00</text:p>
            <text:p text:style-name="common-al">Datum 22-10-2024 van 19:00 tot 22:00</text:p>
            <text:p text:style-name="common-al">Datum 29-10-2024 van 19:45 tot 22:30</text:p>
            <text:p text:style-name="common-al">Datum 21-11-2024 van 19:30 tot 22:30</text:p>
            <text:p text:style-name="common-al">Datum 10-12-2024 van 19:45 tot 22:30</text:p>
            <text:p text:style-name="common-al">Datum 11-12-2024 van 19:45 tot 22:30</text:p>
            <text:p text:style-name="common-al">Datum 15-12-2024 van 14:30 tot 18:00</text:p>
            <text:p text:style-name="common-al">Datum 21-12-2024 van 19:00 tot 22:00</text:p>
            <text:p text:style-name="common-al">Datum 23-12-2024 van 19:45 tot 22:30</text:p>
            <text:p text:style-name="common-al">Datum 31-01-2025 van 19:45 tot 22:30</text:p>
            <text:p text:style-name="common-al">Datum 27-02-2025 van 19:45 tot 22:30</text:p>
            <text:p text:style-name="common-al">(verstuurd 6 sept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4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bepaalde tijd van artikel 35 van de Alchoholwet voor het schenken van zwak-alcoholhoudende dranken tijdens verschillende concerten in de Grote Kerk</meta:user-defined>
    <meta:user-defined meta:name="DCTERMS.W3CDTF/DCTERMS.available">2024-09-10</meta:user-defined>
    <meta:user-defined meta:name="DCTERMS.W3CDTF/OVERHEIDop.jaargang">2024</meta:user-defined>
    <meta:user-defined meta:name="OVERHEIDop.publicationIssue">386423</meta:user-defined>
    <meta:user-defined meta:name="OVERHEIDop.GmbID/DC.identifier">gmb-2024-386423</meta:user-defined>
    <meta:user-defined meta:name="OVERHEIDop.versieInformatie"/>
  </office:meta>
</office:document-meta>
</file>