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wandeweg 2 - 4, 5397 LN Lit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andeweg 2 - 4, 5397 LN Lith </text:span>
          </text:p>
            <text:p text:style-name="common-al">
            <text:span text:style-name="nadrukvet">Uitbreiding van bebouwing ten behoeve van de veehouderij, en het wijzigen en verplaatsen van aantal dieren binnen de inrichting, en wijzigen inrichtingspla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1103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
          </text:p>
            <text:p text:style-name="common-al">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
          </text:p>
            <text:p text:style-name="common-al">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
          </text:p>
            <text:p text:style-name="common-al">Vanaf de dag na deze publicatie liggen de stukken voor 6 weken klaar om in te kij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641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03</meta:user-defined>
    <meta:user-defined meta:name="DCTERMS.abstract">Uitbreiding van bebouwing ten behoeve van de veehouderij, en het wijzigen en verplaatsen van aantal dieren binnen de inrichting, en wijzigen inricht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wandeweg 2 - 4, 5397 LN Lith.</meta:user-defined>
    <meta:user-defined meta:name="OVERHEIDop.datumEindeReactietermijn">2024-10-23</meta:user-defined>
    <meta:user-defined meta:name="OVERHEIDop.terinzageleggingBG">https://www.digitale-inzage.nl/Gemeente%20Oss/dossier/FmLtkNmCWkm5rzu4130OKA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419</meta:user-defined>
    <meta:user-defined meta:name="OVERHEIDop.GmbID/DC.identifier">gmb-2024-386419</meta:user-defined>
    <meta:user-defined meta:name="OVERHEIDop.versieInformatie"/>
  </office:meta>
</office:document-meta>
</file>