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passen van het profiel en deels verleggen Hazeldonksebeek BCT op locatie Rijsbergen (RBG01) K 380, Rijsbergen (RBG01) K 384</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Zundert een aanvraag voor een omgevingsvergunning ontvangen voor het aanpassen van het profiel en deels verleggen Hazeldonksebeek BCT locatie Rijsbergen (RBG01) K 380, Rijsbergen (RBG01) K 384, waarbij de reguliere voorbereidingsprocedure van toepassing is. De aanvraag is geregistreerd onder zaaknummer 0879ZV202401242. De aanvraag betreft de volgende activiteiten:</text:p>
            <text:p text:style-name="common-al">
            
          </text:p>
            <text:list text:style-name="id1-3-2-1-1-3">
              <text:list-item text:style-override="id1-3-2-1-1-3-1">
                <text:number>•</text:number>
                <text:p text:style-name="al">Boom kappen of houtopstand vellen</text:p>
              </text:list-item>
              <text:list-item text:style-override="id1-3-2-1-1-3-2">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41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1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1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879ZV20240124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aanpassen van het profiel en deels verleggen Hazeldonksebeek BCT op locatie Rijsbergen (RBG01) K 380, Rijsbergen (RBG01) K 384</meta:user-defined>
    <meta:user-defined meta:name="DCTERMS.W3CDTF/DCTERMS.available">2024-09-10</meta:user-defined>
    <meta:user-defined meta:name="DCTERMS.W3CDTF/OVERHEIDop.jaargang">2024</meta:user-defined>
    <meta:user-defined meta:name="OVERHEIDop.publicationIssue">386414</meta:user-defined>
    <meta:user-defined meta:name="OVERHEIDop.GmbID/DC.identifier">gmb-2024-386414</meta:user-defined>
    <meta:user-defined meta:name="OVERHEIDop.versieInformatie"/>
  </office:meta>
</office:document-meta>
</file>