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14 woningen en 2 bruggen op locatie Bredeweg 3, 2851 V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een aanvraag ontvangen voor een aanvraag beschikking regulier behandelen voor het bouwen van 14 woningen en 2 bruggen op locatie Bredeweg 3, 2851 VA Haastrecht.</text:p>
            <text:p text:style-name="common-al">De aanvraag is geregistreerd onder zaaknummer 1931126973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641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4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26973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14 woningen en 2 bruggen op locatie Bredeweg 3, 2851 VA Haastrech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410</meta:user-defined>
    <meta:user-defined meta:name="OVERHEIDop.GmbID/DC.identifier">gmb-2024-386410</meta:user-defined>
    <meta:user-defined meta:name="OVERHEIDop.versieInformatie"/>
  </office:meta>
</office:document-meta>
</file>