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spraakprocedure concept Subsidieregeling combinatiefuncties Twenterand 2025 - 2026</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college van Twenterand de concept Subsidieregeling combinatiefuncties Twenterand 2025 – 2026 vastgesteld. </text:p>
            <text:p text:style-name="common-al">De Subsidieregeling combinatiefuncties Twenterand 2025 - 2026 heeft betrekking op de subsidieverstrekking voor de loonkosten van een combinatiefunctie. Waarbij wordt voldaan aan de inzet op een of beide onderstaande doelen:</text:p>
            <text:list text:style-name="id1-3-2-1-1-3">
              <text:list-item text:style-override="id1-3-2-1-1-3-1">
                <text:number>•</text:number>
                <text:p text:style-name="al">een leven lang inclusief sporten, bewegen en beoefenen van culturele activiteiten mogelijk maken voor inwoners van de gemeente Twenterand;</text:p>
              </text:list-item>
              <text:list-item text:style-override="id1-3-2-1-1-3-2">
                <text:number>•</text:number>
                <text:p text:style-name="al">persoonlijke ontwikkeling op het gebied van onderwijs, educatie en het tegengaan van laaggeletterdheid voor inwoners van de gemeente Twenterand.</text:p>
              </text:list-item>
            </text:list>
            <text:p text:style-name="common-al">
            <text:span text:style-name="nadrukvet">Waar kunt u de concept Subsidieregeling inzien?</text:span>
          </text:p>
            <text:p text:style-name="common-al">In de periode van 12 september 2024 tot en met 9 oktober 2024 ligt de concept Subsidieregeling voor inspraak ter inzage. U kunt de concept Subsidieregeling in deze periode raadplegen op de website van de gemeente Twenterand via<text:span text:style-name="nadrukvet">: </text:span></text:p>
            <text:p text:style-name="common-al">
            <text:a xlink:href="https://eur02.safelinks.protection.outlook.com/?url=http%3A%2F%2Fwww.twenterand.nl%2Finspraakprocedure-concept-subsidieregeling-combinatiefuncties-twenterand-2025-2026&amp;data=05%7C02%7Cn.vantilburg%40twenterand.nl%7Ca83aa69e693d4d19eebb08dcc8c051ff%7C0e902404a78640a59e2ee5178a4d9634%7C0%7C0%7C638605975554452939%7CUnknown%7CTWFpbGZsb3d8eyJWIjoiMC4wLjAwMDAiLCJQIjoiV2luMzIiLCJBTiI6Ik1haWwiLCJXVCI6Mn0%3D%7C0%7C%7C%7C&amp;sdata=Zin4a2h7Kh6c8BrSpdV%2BeHTkLnUrjMf4TiCbmuZulc8%3D&amp;reserved=0" xlink:type="simple">
              <text:span text:style-name="nadrukondlijn">www.twenterand.nl/inspraakprocedure-concept-subsidieregeling-combinatiefuncties-twenterand-2025-2026</text:span>
            </text:a>
          </text:p>
            <text:p text:style-name="common-al">of inzien op het gemeentehuis in Vriezenveen (Manitobaplein 1, 7671 GS te Vriezenveen).  </text:p>
            <text:p text:style-name="common-al">
            <text:span text:style-name="nadrukvet">Hoe kunt u reageren?</text:span>
          </text:p>
            <text:p text:style-name="common-al">In deze periode kunnen ingezetenen en belanghebbenden schriftelijk of mondeling hun zienswijze over de concept Subsidieregeling o.v.v. concept Subsidieregeling combinatiefuncties Twenterand 2025 – 2026 naar voren brengen aan het college. De zienswijze kan schriftelijk worden ingediend naar Gemeente Twenterand, t.a.v. het college van Burgemeester en Wethouders, Postbus 67, 7670 AB Vriezenveen of per mail worden verzonden naar <text:a xlink:href="mailto:info@twenterand.nl" xlink:type="simple"><text:span text:style-name="nadrukondlijn">info@twenterand.nl</text:span></text:a>. Zij die dat mondeling willen doen, kunnen telefonisch contact opnemen met de heer N. van Tilburg op telefoonnummer 0546 - 840 840.</text:p>
            <text:p text:style-name="common-al">
            <text:span text:style-name="nadrukvet">Wat gebeurt er met uw reactie? </text:span>
          </text:p>
            <text:p text:style-name="last-al">Na afloop van de inspraakperiode vindt een beoordeling van de zienswijzen plaats. Dan zal bepaald worden of de zienwijzen aanleiding geven de conceptsubsidieregeling op onderdelen te wijzigen. Alle ingezetenen en belanghebbenden die schriftelijk, per mail of mondeling hebben gereageerd, krijgen bericht nadat nadere besluitvorming over de conceptsubsidie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4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procedure concept Subsidieregeling combinatiefuncties Twenterand 2025 - 2026</meta:user-defined>
    <meta:user-defined meta:name="OVERHEIDop.datumEindeReactietermijn">2024-10-09</meta:user-defined>
    <meta:user-defined meta:name="OVERHEIDop.terinzageleggingBG">https://eur02.safelinks.protection.outlook.com/?url=http%3A%2F%2Fwww.twenterand.nl%2Finspraakprocedure-concept-subsidieregeling-combinatiefuncties-twenterand-2025-2026&amp;data=05%7C02%7Cn.vantilburg%40twenterand.nl%7Ca83aa69e693d4d19eebb08dcc8c051ff%7C0e902404a78640a59e2ee5178a4d9634%7C0%7C0%7C638605975554452939%7CUnknown%7CTWFpbGZsb3d8eyJWIjoiMC4wLjAwMDAiLCJQIjoiV2luMzIiLCJBTiI6Ik1haWwiLCJXVCI6Mn0%3D%7C0%7C%7C%7C&amp;sdata=Zin4a2h7Kh6c8BrSpdV%2BeHTkLnUrjMf4TiCbmuZulc8%3D&amp;reserved=0</meta:user-defined>
    <meta:user-defined meta:name="DCTERMS.W3CDTF/DCTERMS.available">2024-09-12</meta:user-defined>
    <meta:user-defined meta:name="DCTERMS.W3CDTF/OVERHEIDop.jaargang">2024</meta:user-defined>
    <meta:user-defined meta:name="OVERHEIDop.publicationIssue">386404</meta:user-defined>
    <meta:user-defined meta:name="OVERHEIDop.GmbID/DC.identifier">gmb-2024-386404</meta:user-defined>
    <meta:user-defined meta:name="OVERHEIDop.versieInformatie"/>
  </office:meta>
</office:document-meta>
</file>