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28-30 2011SN Haarlem, 0392-2024-0093064, het plaatsen van PV panelen op de platte daken, verzonden 0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40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0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064</meta:user-defined>
    <meta:user-defined meta:name="DCTERMS.abstract">het plaatsen van PV panelen op de platte d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28-30 2011SN Haarlem, 0392-2024-0093064, het plaatsen van PV panelen op de platte daken, verzonden 06-09-2024</meta:user-defined>
    <meta:user-defined meta:name="DCTERMS.W3CDTF/DCTERMS.available">2024-09-10</meta:user-defined>
    <meta:user-defined meta:name="DCTERMS.W3CDTF/OVERHEIDop.jaargang">2024</meta:user-defined>
    <meta:user-defined meta:name="OVERHEIDop.publicationIssue">386403</meta:user-defined>
    <meta:user-defined meta:name="OVERHEIDop.GmbID/DC.identifier">gmb-2024-386403</meta:user-defined>
    <meta:user-defined meta:name="OVERHEIDop.versieInformatie"/>
  </office:meta>
</office:document-meta>
</file>