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irectiekeet ter hoogte van het adres Prinses Beatrixhof,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directiekeet ter hoogte van het adres Prinses Beatrixhof, te Naarden van 1 november 2024 tot en met 30 december 2025.</text:p>
            <text:p text:style-name="common-al">(verstuurd 5 sept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40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een directiekeet ter hoogte van het adres Prinses Beatrixhof, te Naarden</meta:user-defined>
    <meta:user-defined meta:name="DCTERMS.W3CDTF/DCTERMS.available">2024-09-10</meta:user-defined>
    <meta:user-defined meta:name="DCTERMS.W3CDTF/OVERHEIDop.jaargang">2024</meta:user-defined>
    <meta:user-defined meta:name="OVERHEIDop.publicationIssue">386402</meta:user-defined>
    <meta:user-defined meta:name="OVERHEIDop.GmbID/DC.identifier">gmb-2024-386402</meta:user-defined>
    <meta:user-defined meta:name="OVERHEIDop.versieInformatie"/>
  </office:meta>
</office:document-meta>
</file>