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 gemeente Olst-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oeming gemeentesecretaris/algemeen directeur</text:span>
          </text:p>
            <text:p text:style-name="common-al">Het college van de gemeente Olst-Wijhe;</text:p>
            <text:p text:style-name="common-al">gelezen het voorstel van 15 augustus 2024;</text:p>
            <text:p text:style-name="common-al">gelet op het bepaalde in artikelen 102 van de Gemeentewet;</text:p>
            <text:p text:style-name="last-al">
            <text:span text:style-name="nadrukvet">besluit:</text:span>
          </text:p>
            <text:list text:style-name="id1-3-2-1-1-6">
              <text:list-item text:style-override="id1-3-2-1-1-6-1">
                <text:number>1.</text:number>
                <text:p text:style-name="al">Sjoerd van den Berg met ingang van 1 november 2024 aan te wijzen als gemeentesecretaris/algemeen directeu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3 september 2024.</text:span></text:p>
          </text:section>
          <text:section text:name="ondertekening_id1-3-2-2-2">
            <text:p><text:span text:style-name="functie">burgemeester en wethouders van Olst-Wijhe</text:span></text:p>
          </text:section>
          <text:section text:name="ondertekening_id1-3-2-2-3">
            <text:p><text:span text:style-name="functie">de waarnemend gemeentesecretaris</text:span></text:p>
            <text:p><text:span text:style-name="functie">Gerald Grashof</text:span></text:p>
          </text:section>
          <text:section text:name="ondertekening_id1-3-2-2-4">
            <text:p><text:span text:style-name="functie">de burgemeester</text:span></text:p>
            <text:p><text:span text:style-name="functie">Sietske Poep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639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secretaris gemeente Olst-Wijh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99</meta:user-defined>
    <meta:user-defined meta:name="OVERHEIDop.GmbID/DC.identifier">gmb-2024-386399</meta:user-defined>
    <meta:user-defined meta:name="OVERHEIDop.versieInformatie"/>
  </office:meta>
</office:document-meta>
</file>