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keersbesluit Parkeerplaatsen elektrische voertuigen De Linnenbleker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urgemeester en wethouders van Boxtel,</text:p>
          <text:section text:name="considerans_id1-3-2-1-3" text:style-name="considerans">
            <text:p text:style-name="considerans.al">Gelet op:</text:p>
            <text:p text:style-name="considerans.al"> • Het bepaalde in het Reglement verkeersregels en verkeerstekens 1990 (RVV 1990) </text:p>
            <text:p text:style-name="considerans.al">• het bepaalde in de Wegenverkeerswet 1994 (WVW 1994); </text:p>
            <text:p text:style-name="considerans.al">• het bepaalde in het Besluit administratieve bepalingen inzake het wegverkeer (BABW);</text:p>
            <text:p text:style-name="considerans.al"> Overwegende dat:</text:p>
            <text:p text:style-name="considerans.al"> • Op 1 maart 2024 het Verkeersbesluit is gepubliceerd; </text:p>
            <text:p text:style-name="considerans.al">• in dit besluit parkeerplaatsen zijn aangewezen uitsluitend bedoeld voor het opladen van elektrische voertuigen op diverse locaties;</text:p>
            <text:p text:style-name="considerans.al"> • het op dit moment niet langer wenselijk wordt geacht om genoemde parkeerplaatsen aan te wijzen; </text:p>
            <text:p text:style-name="considerans.al">• dat op grond van artikel 18 van de Wegenverkeerswet de burgemeester en wethouders van gemeente Boxtel bevoegd zijn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  <text:span text:style-name="nadrukvet">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Het verkeersbesluit d.d. 26 februari 2024 gedeeltelijk te wijzigen </text:p>
            <text:p text:style-name="common-al">2. Het verkeersbesluit d.d. 26 februari 2024 , waarin twee parkeerplaatsen in De Linnenbleker (tekeningnr. 2024-00-14-00 voor het opladen van elektrische voertuigen zijn aangewezen, in te trekken; </text:p>
            <text:p text:style-name="common-al">3. De overige aangewezen parkeerplaatsen locatie De Kruisboog voor het opladen van elektrische voertuigen blijven gehandhaafd. </text:p>
            <text:p text:style-name="last-al"> 4. Dit besluit aan de Politie Oost-Brabant, Team Meierij Boxtel, kenbaar te mak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oxtel, 6 september 2024</text:span>
            <text:span text:style-name="datum"/>
          </text:p>
          </text:section>
          <text:section text:name="ondertekening_id1-3-2-3-2">
            <text:p><text:span text:style-name="deze">Namens het college van de gemeente Boxtel,</text:span></text:p>
            <text:p><text:span text:style-name="ondertekening_naam">
            <text:span text:style-name="voornaam">F. van Kruijsdijk </text:span>
            <text:span text:style-name="achternaam"/>
          </text:span></text:p>
            <text:p><text:span text:style-name="functie">Teammanager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ijlagen </text:span>
        </text:p>
          <text:p text:style-name="bezwaarschrift_al">- Verkeersbesluit ‘Reserveren parkeerplaatsen opladen elektrische voertuigen De Kruisboog, Pierre Janssenstraat, Het Schild en de Linnenbleker '</text:p>
          <text:p text:style-name="bezwaarschrift_al">- Tekeningnr. 2024-00-14-00</text:p>
          <text:p text:style-name="bezwaarschrift_al">
          <text:span text:style-name="nadrukvet">Bent u het niet eens met dit besluit</text:span>
        </text:p>
          <text:p text:style-name="bezwaarschrift_al">Wanneer u het met dit besluit niet eens bent, kunt u een beroepschrift sturen aan de Rechtbank ’s-Hertogenbosch, Sector Bestuursrecht, Postbus 90125, 5200 MA 's-Hertogenbosch.</text:p>
          <text:p text:style-name="bezwaarschrift_al">U kunt ook digitaal beroep instellen bij genoemde rechtbank via http://loket.rechtspraak.nl/bestuursrecht. Daarvoor moet u wel beschikken over een elektronische handtekening (DigiD). Op de genoemde website vindt u de precieze voorwaarden.</text:p>
          <text:p text:style-name="bezwaarschrift_al">Om te voorkomen dat uw beroepschrift niet meer kan worden behandeld, moet u het beroepschrift indienen binnen 6 weken, na de dag waarop deze brief is verzonden. Uw beroepschrift moet ten minste het volgende bevatten:</text:p>
          <text:p text:style-name="bezwaarschrift_al">- de naam en het adres van de indiener;</text:p>
          <text:p text:style-name="bezwaarschrift_al">- de dagtekening;</text:p>
          <text:p text:style-name="bezwaarschrift_al">- een omschrijving van het besluit waartegen uw beroepschrift is gericht;</text:p>
          <text:p text:style-name="bezwaarschrift_al">- de gronden van het beroep;</text:p>
          <text:p text:style-name="bezwaarschrift_al">Indien mogelijk dient het beroepschrift tevens een afschrift van het bestreden besluit te bevatten.</text:p>
          <text:p text:style-name="bezwaarschrift_al">Voor het indienen van een beroepschrift moet u griffierecht betalen.</text:p>
          <text:p text:style-name="bezwaarschrift_al">Een beroepschrift heeft geen schorsende werking. Als er sprake is van een spoedeisende zaak, kunt u tegelijkertijd met uw beroep een verzoek om een voorlopige voorziening indienen bij de voorzieningen rechter van de bovengenoemde rechtbank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639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9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9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Boxtel</meta:user-defined>
    <meta:user-defined meta:name="OVERHEID.Gemeente/OVERHEID.authority">Boxt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oxt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Boxtel - Intrekking Verkeersbesluit - Linnenblek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Intrekking Verkeersbesluit Parkeerplaatsen elektrische voertuigen De Linnenbleker</meta:user-defined>
    <meta:user-defined meta:name="DCTERMS.W3CDTF/DCTERMS.available">2024-09-10</meta:user-defined>
    <meta:user-defined meta:name="OVERHEIDop.externeBijlage">Tekening laadpaal De Linnenbleker|exb-2024-34869</meta:user-defined>
    <meta:user-defined meta:name="DCTERMS.W3CDTF/OVERHEIDop.jaargang">2024</meta:user-defined>
    <meta:user-defined meta:name="OVERHEIDop.publicationIssue">386395</meta:user-defined>
    <meta:user-defined meta:name="OVERHEIDop.GmbID/DC.identifier">gmb-2024-386395</meta:user-defined>
    <meta:user-defined meta:name="OVERHEIDop.versieInformatie"/>
  </office:meta>
</office:document-meta>
</file>