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 van Stolberglaan ong. 4461TG Goes - Besluit op aanvraag omgevingsvergunning voor het innemen van de wil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januari 2024 een omgevingsvergunning hebben verleend voor het innemen van de wilg op de locatie Juliana van Stolberglaan ong. 4461TG Goes. Het besluit is geregistreerd onder nummer Z2023-00001897.</text:p>
            <text:p text:style-name="common-al">
            <text:span text:style-name="nadrukvet">Procedure</text:span>
          </text:p>
            <text:p text:style-name="common-al">Tegen een verleende vergunning kunnen belanghebbenden met ingang van 23 jan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63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897</meta:user-defined>
    <meta:user-defined meta:name="DCTERMS.abstract">Juliana van Stolberglaan ong. 4461TG Goes - Besluit op aanvraag omgevingsvergunning voor innemen van de wilg</meta:user-defined>
    <dc:language>nl</dc:language>
    <meta:user-defined meta:name="OVERHEIDop.locatietype/OVERHEIDop.gebiedsmarkering">Punt</meta:user-defined>
    <meta:user-defined meta:name="DC.title">Juliana van Stolberglaan ong. 4461TG Goes - Besluit op aanvraag omgevingsvergunning voor het innemen van de wilg</meta:user-defined>
    <meta:user-defined meta:name="OVERHEIDop.datumEindeReactietermijn">2024-03-06</meta:user-defined>
    <meta:user-defined meta:name="OVERHEIDop.terinzageleggingBG">https://jeleefomgeving.nl/inzien/001598776/845d1906-b913-11ee-8162-005056011332</meta:user-defined>
    <meta:user-defined meta:name="DCTERMS.W3CDTF/DCTERMS.available">2024-01-24</meta:user-defined>
    <meta:user-defined meta:name="DCTERMS.W3CDTF/OVERHEIDop.jaargang">2024</meta:user-defined>
    <meta:user-defined meta:name="OVERHEIDop.publicationIssue">38639</meta:user-defined>
    <meta:user-defined meta:name="OVERHEIDop.GmbID/DC.identifier">gmb-2024-38639</meta:user-defined>
    <meta:user-defined meta:name="OVERHEIDop.versieInformatie"/>
  </office:meta>
</office:document-meta>
</file>