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8 dode Acacia's aan de ir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07-2024 een aanvraag voor een omgevingsvergunning ontvangen. De vergunning is aangevraagd voor het kappen van 8 dode Acacia's aan de irisstraat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638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8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8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2510</meta:user-defined>
    <meta:user-defined meta:name="DCTERMS.abstract">5234 Dode Acaci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8 dode Acacia's aan de irisstraa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387</meta:user-defined>
    <meta:user-defined meta:name="OVERHEIDop.GmbID/DC.identifier">gmb-2024-386387</meta:user-defined>
    <meta:user-defined meta:name="OVERHEIDop.versieInformatie"/>
  </office:meta>
</office:document-meta>
</file>