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Nievelsteenstraat 5A, 6471CB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</text:span>
          </text:p>
            <text:p text:style-name="common-al">Het college heeft de omgevingsvergunning voor het bouwen van een loods buiten behandeling gelaten. De aanvraag heeft betrekking op de locatie Nievelsteenstraat 5A in Eygelshoven. Het besluit is op 6 september 2024 aan de aanvrager verzonden.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638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8</meta:user-defined>
    <meta:user-defined meta:name="DCTERMS.abstract">Betreft: Besluit op locatie Nievelsteenstraat 5A, 6471CB Eygelshoven</meta:user-defined>
    <dc:language>nl</dc:language>
    <meta:user-defined meta:name="OVERHEIDop.locatietype/OVERHEIDop.gebiedsmarkering">Vlak</meta:user-defined>
    <meta:user-defined meta:name="DC.title">Buiten behandelingstelling Nievelsteenstraat 5A, 6471CB Eygels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84</meta:user-defined>
    <meta:user-defined meta:name="OVERHEIDop.GmbID/DC.identifier">gmb-2024-386384</meta:user-defined>
    <meta:user-defined meta:name="OVERHEIDop.versieInformatie"/>
  </office:meta>
</office:document-meta>
</file>