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Tolwei 5-7, 9271 HK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wijzigen van de functie  (aanvraag is ontvangen op 04-09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638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8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8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931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Omgevingsaanvraag Tolwei 5-7, 9271 HK De Westere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80</meta:user-defined>
    <meta:user-defined meta:name="OVERHEIDop.GmbID/DC.identifier">gmb-2024-386380</meta:user-defined>
    <meta:user-defined meta:name="OVERHEIDop.versieInformatie"/>
  </office:meta>
</office:document-meta>
</file>