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Bouvigne 110 5653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267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vigne 110 5653LK Eindhoven</text:p>
              </text:list-item>
            </text:list>
            <text:p text:style-name="common-al"> Datum ontvangst: 21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3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267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DC.title">Ingediende aanvraag omgevingsvergunning: plaatsen van een dakkapel, Bouvigne 110 5653LK Eindho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38</meta:user-defined>
    <meta:user-defined meta:name="OVERHEIDop.GmbID/DC.identifier">gmb-2024-38638</meta:user-defined>
    <meta:user-defined meta:name="OVERHEIDop.versieInformatie"/>
  </office:meta>
</office:document-meta>
</file>