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ieuwe Crooswijkseweg 45A - OMV.24.09.00053 - SP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Crooswijkseweg 45A, 3034PM, met spoed kappen van een boom. Het aanvraagformulier, situatietekening en foto's zijn als bijlage aan de publicatie toegevoegd (aanvraagdatum 06-09-2024, dossiernummer OMV.24.09.000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37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Nieuwe Crooswijkseweg 45A - OMV.24.09.00053 - SPOED</meta:user-defined>
    <meta:user-defined meta:name="DCTERMS.W3CDTF/DCTERMS.available">2024-09-10</meta:user-defined>
    <meta:user-defined meta:name="DCTERMS.W3CDTF/OVERHEIDop.jaargang">2024</meta:user-defined>
    <meta:user-defined meta:name="OVERHEIDop.externeBijlage">OMV.24.09.00053 - aanvraag|exb-2024-34863</meta:user-defined>
    <meta:user-defined meta:name="OVERHEIDop.externeBijlage">OMV.24.09.00053 - foto 1|exb-2024-34864</meta:user-defined>
    <meta:user-defined meta:name="OVERHEIDop.externeBijlage">OMV.24.09.00053 - foto 2|exb-2024-34865</meta:user-defined>
    <meta:user-defined meta:name="OVERHEIDop.externeBijlage">OMV.24.09.00053 - foto 3|exb-2024-34866</meta:user-defined>
    <meta:user-defined meta:name="OVERHEIDop.externeBijlage">OMV.24.09.00053 - tekening|exb-2024-34867</meta:user-defined>
    <meta:user-defined meta:name="OVERHEIDop.publicationIssue">386378</meta:user-defined>
    <meta:user-defined meta:name="OVERHEIDop.GmbID/DC.identifier">gmb-2024-386378</meta:user-defined>
    <meta:user-defined meta:name="OVERHEIDop.versieInformatie"/>
  </office:meta>
</office:document-meta>
</file>